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50%"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ather Brubach</text:p>
      <text:p text:style-name="P1">Problem Solving Notebook</text:p>
      <text:p text:style-name="P1">Final Reflection</text:p>
      <text:p text:style-name="P1"/>
      <text:p text:style-name="P2"><text:tab/>There were two trends of my learning that I noticed in my notebook. However, they both relate to how I was learning from our discussions in addition to the problems themselves. In the beginning of the semester, I was doing well in terms of recording my classmates strategies or solutions that struck/intrigued me, and that I found useful in bettering my own understanding. I progressed from just noting these strategies to actually working to figure out how their strategy related to my own approach, sometimes they were similar, sometimes very different and it helped to put my own strategy within the context of what kinds of thinking were possible. These instances are the numerous green post-its. </text:p>
      <text:p text:style-name="P2"><text:tab/>The second and I believe more meaningful reflection is that in the second half of the semester, I really tried to go beyond the specific problem details in order to identify, record and internalize the bigger picture learning I had obtained. I could call this the main take away understanding/knowledge I had gained by working through a specific problem with others. When I'm with students, I think of these as the “a-ha” moments, not just the “oh I get how to do this now” feeling, but a bigger understanding of what's meaningful about it in terms of their understand of math. I believe this has been the thing that has helped me more than anything else to feel prepared to teach math and feel more confident in my own math abilities. I think by identifying the major take away or bigger picture learning, I will be able to apply greater understanding to a wider variety of problems and obtain a more relational understanding of mathematical concepts. This is exciting to me because as a young student in math that was always what I was yearning for, not just what the answer was and how you get it but what these problems help us understand and why they're meaningful.</text:p>
      <text:p text:style-name="P2"><text:tab/> I plan to try to build this into my own practice. In every type of problem we do, my students should be able to identify a major mathematical understanding/concept that the particular problem helped them to see or obtain. What is important to note is that in this graduate class we accomplished this by rich and open discussion of a single shared problem. It makes me realize how I don't want to just drill students on multiple iterations of one problem type. Instead, I want to spend that time really diving in to one, particular, well crafted problem and making time to discuss and share our discoveries about 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ather Withnell</meta:initial-creator>
    <meta:creation-date>2012-12-12T22:45:01.89</meta:creation-date>
    <dc:date>2012-12-12T23:37:42.25</dc:date>
    <dc:creator>Heather Withnell</dc:creator>
    <meta:editing-duration>PT00H52M41S</meta:editing-duration>
    <meta:editing-cycles>5</meta:editing-cycles>
    <meta:generator>OpenOffice.org/3.2$Win32 OpenOffice.org_project/320m12$Build-9483</meta:generator>
    <meta:document-statistic meta:table-count="0" meta:image-count="0" meta:object-count="0" meta:page-count="1" meta:paragraph-count="6" meta:word-count="442" meta:character-count="2546"/>
  </office:meta>
</office:document-meta>
</file>